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" svg:font-family="Noto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text-indent="0.5118in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5118in"/>
    </style:style>
    <style:style style:name="P7" style:parent-style-name="Standard" style:family="paragraph">
      <style:paragraph-properties fo:text-align="justify" fo:text-indent="0.5118in"/>
    </style:style>
    <style:style style:name="P8" style:parent-style-name="Standard" style:family="paragraph">
      <style:paragraph-properties fo:text-align="justify" fo:text-indent="0.5118in"/>
    </style:style>
    <style:style style:name="P9" style:parent-style-name="Standard" style:family="paragraph">
      <style:paragraph-properties fo:text-align="justify" fo:text-indent="0.5118in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text-indent="0.5118in"/>
    </style:style>
    <style:style style:name="P12" style:parent-style-name="Standard" style:family="paragraph">
      <style:paragraph-properties fo:text-align="justify" fo:text-indent="0.5118in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text-indent="0.5118in"/>
    </style:style>
    <style:style style:name="P15" style:parent-style-name="Standard" style:family="paragraph">
      <style:paragraph-properties fo:text-align="justify" fo:text-indent="0.5118in"/>
    </style:style>
    <style:style style:name="P16" style:parent-style-name="Standard" style:family="paragraph">
      <style:paragraph-properties fo:text-align="justify" fo:text-indent="0.5118in"/>
    </style:style>
    <style:style style:name="P17" style:parent-style-name="Standard" style:family="paragraph">
      <style:paragraph-properties fo:text-align="justify" fo:text-indent="0.5118in"/>
    </style:style>
    <style:style style:name="P18" style:parent-style-name="Standard" style:family="paragraph">
      <style:paragraph-properties fo:text-align="justify" fo:text-indent="0.5118i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P22" style:parent-style-name="Standard" style:family="paragraph">
      <style:paragraph-properties fo:text-align="justify" fo:text-indent="0.5118i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P25" style:parent-style-name="Standard" style:family="paragraph">
      <style:paragraph-properties fo:text-align="justify" fo:text-indent="0.5118in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Материалы об обеспечении консультативной и методической поддержки педагогов по вопросам введения новых учебных предметов</text:p>
      <text:p text:style-name="P2">«Основы безопасности защиты Родины» и «Труд (технология)»</text:p>
      <text:p text:style-name="P3"/>
      <text:p text:style-name="P4"><text:span text:style-name="T5">14.02.2024</text:span><text:s/>- проведено совещание Управления образования Муниципального образования город Алапаевск и МКУ «Информационно-методический центр» с директорами общеобразовательных организаций (протокол №4) по вопросам внедрения и реализации</text:p>
      <text:p text:style-name="P6">Дорожной карты Минпросвещения России по введению учебного предмета «Основы безопасности и защиты Родины» (ОБЗР) на 2024 год, утвержденной 17.01.2024г.</text:p>
      <text:p text:style-name="P7">Дорожной карты Минпросвещения России по введению учебного предмета «Труд (технология)» на 2024 год (ОБЗР), утвержденной 18.01.2024г.</text:p>
      <text:p text:style-name="P8"/>
      <text:p text:style-name="P9"><text:span text:style-name="T10">15.02.2024</text:span><text:s/>- заседание городской методической комиссии<text:s/><text:s/>учителей ОБЖ совместно со методистами МКУ ИМЦ по вопросам планирования информационно-методического сопровождения и организации обучения по дополнительным<text:s/><text:s/>профессиональным программам повышения квалификации учителей ОБЖ в части подготовки их к введению и реализации учебного предмета «Основы безопасности и защиты Родины» с сентября 2024 года (протокол № 3),</text:p>
      <text:p text:style-name="P11"/>
      <text:p text:style-name="P12"><text:span text:style-name="T13">22.02.2024</text:span><text:s/>- заседание городской методической комиссии<text:s/>учителей технологии совместно с<text:s/>методистами МКУ ИМЦ по вопросам планирования информационно-методического сопровождения и организации обучения по дополнительным<text:s/>профессиональным программам повышения квалификации учителей технологии в части подготовки их к введению и реализации учебного предмета «Труд (технология)» с сентября 2024 года (протокол № 4),</text:p>
      <text:p text:style-name="P14">Дорожной карты Минпросвещения России по введению учебного предмета «Труд (технология)» на 2024 год.</text:p>
      <text:p text:style-name="P15"/>
      <text:p text:style-name="P16">Муниципальная Дорожная карта по введению и реализации в общеобразовательных организациях<text:s/><text:s/>Муниципального образования город Алапаевск учебных предметов «Основы безопасности и защиты Родины» <text:s/>и «Труд (технология)» с сентября 2024 года<text:s/>(Распоряжение управления образования от 22.04.2024 № 01-04/134)</text:p>
      <text:p text:style-name="P17"/>
      <text:p text:style-name="P18">В соответствии с <text:s/>письмом Департамента подготовки, профессионального развития и социального обеспечения педагогических работников от 06.05.2024 №08-596 «О реализации программ повышения квалификации» и Планом мероприятий (Дорожной картой)<text:s/><text:span text:style-name="T19">взаимодействия Управления образования муниципального образования город Алапаевс</text:span><text:span text:style-name="T20">к с Центром непрерывного повышения профессионального мастерства педагогических работников ФГБОУ ВО УрГПУ на 2024 год, реализуемый в рамках региональной системы научно-методического сопровождения педагогических работников и управленческих кадров Свердловско</text:span><text:span text:style-name="T21">й области сформированы и направлены заявки на обучение учителей (в режиме онлай-лайн) по дополнительным программам повышения квалификации ФГАОУ ВО «Государственный университет просвещения»:</text:span></text:p>
      <text:p text:style-name="P22"><text:span text:style-name="T23">– Особенности преподавания учебного предмета «Основы безопасности<text:s/></text:span><text:span text:style-name="T24">защиты Родины» в условиях внесения изменений в Федеральную образовательную программу основного общего образования и Федеральную образовательную программу среднего общего образования (24 часа) — 5 человек;</text:span></text:p>
      <text:p text:style-name="P25"><text:span text:style-name="T26">Обучение учебному предмету «Труд (технология)» в ус</text:span><text:span text:style-name="T27">ловиях внесения изменений в ФОП ООО (72 часа) — 2 челове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" svg:font-family="Noto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Управление образован</dc:creator>
    <meta:creation-date>2024-05-30T11:45:00Z</meta:creation-date>
    <dc:date>2024-05-30T11:45:00Z</dc: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57" meta:character-count="3060" meta:row-count="21" meta:non-whitespace-character-count="2609"/>
  </office:meta>
</office:document-meta>
</file>